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The General Budget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<text:s text:c="77"/>FY2013 <text:s text:c="40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0">
            <text:p>Category</text:p>
          </table:table-cell>
          <table:covered-table-cell table:number-columns-repeated="2"/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Total</text:p>
          </table:table-cell>
          <table:table-cell office:value-type="float" office:value="1733259058" table:style-name="ce4">
            <text:p>1,733,259,058<text:s/></text:p>
          </table:table-cell>
          <table:table-cell office:value-type="float" office:value="1729431644" table:style-name="ce4">
            <text:p>1,729,431,644<text:s/></text:p>
          </table:table-cell>
          <table:table-cell office:value-type="float" office:value="1671309223" table:style-name="ce4">
            <text:p>1,671,309,223<text:s/></text:p>
          </table:table-cell>
          <table:table-cell office:value-type="float" office:value="3827414" table:style-name="ce5">
            <text:p>3,827,414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1.Revenues from Tax and Monopolies)</text:p>
          </table:table-cell>
          <table:table-cell office:value-type="float" office:value="1280286000" table:style-name="ce4">
            <text:p>1,280,286,000<text:s/></text:p>
          </table:table-cell>
          <table:table-cell office:value-type="float" office:value="1250100000" table:style-name="ce4">
            <text:p>1,250,100,000<text:s/></text:p>
          </table:table-cell>
          <table:table-cell office:value-type="float" office:value="1203398430" table:style-name="ce4">
            <text:p>1,203,398,430<text:s/></text:p>
          </table:table-cell>
          <table:table-cell office:value-type="float" office:value="30186000" table:style-name="ce5">
            <text:p>30,186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Taxes</text:p>
          </table:table-cell>
          <table:table-cell office:value-type="float" office:value="1280286000" table:style-name="ce4">
            <text:p>1,280,286,000<text:s/></text:p>
          </table:table-cell>
          <table:table-cell office:value-type="float" office:value="1250100000" table:style-name="ce4">
            <text:p>1,250,100,000<text:s/></text:p>
          </table:table-cell>
          <table:table-cell office:value-type="float" office:value="1203398430" table:style-name="ce4">
            <text:p>1,203,398,430<text:s/></text:p>
          </table:table-cell>
          <table:table-cell office:value-type="float" office:value="30186000" table:style-name="ce5">
            <text:p>30,186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come Tax</text:p>
          </table:table-cell>
          <table:table-cell office:value-type="float" office:value="694392000" table:style-name="ce4">
            <text:p>694,392,000<text:s/></text:p>
          </table:table-cell>
          <table:table-cell office:value-type="float" office:value="635131000" table:style-name="ce4">
            <text:p>635,131,000<text:s/></text:p>
          </table:table-cell>
          <table:table-cell office:value-type="float" office:value="639171904" table:style-name="ce4">
            <text:p>639,171,904<text:s/></text:p>
          </table:table-cell>
          <table:table-cell office:value-type="float" office:value="59261000" table:style-name="ce5">
            <text:p>59,261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Estate and Gift Tax</text:p>
          </table:table-cell>
          <table:table-cell office:value-type="float" office:value="10412000" table:style-name="ce4">
            <text:p>10,412,000<text:s/></text:p>
          </table:table-cell>
          <table:table-cell office:value-type="float" office:value="10650000" table:style-name="ce4">
            <text:p>10,650,000<text:s/></text:p>
          </table:table-cell>
          <table:table-cell office:value-type="float" office:value="10199162" table:style-name="ce4">
            <text:p>10,199,162<text:s/></text:p>
          </table:table-cell>
          <table:table-cell office:value-type="float" office:value="-238000" table:style-name="ce5">
            <text:p>-238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Customs Duties</text:p>
          </table:table-cell>
          <table:table-cell office:value-type="float" office:value="98900000" table:style-name="ce4">
            <text:p>98,900,000<text:s/></text:p>
          </table:table-cell>
          <table:table-cell office:value-type="float" office:value="97600000" table:style-name="ce4">
            <text:p>97,600,000<text:s/></text:p>
          </table:table-cell>
          <table:table-cell office:value-type="float" office:value="96322743" table:style-name="ce4">
            <text:p>96,322,743<text:s/></text:p>
          </table:table-cell>
          <table:table-cell office:value-type="float" office:value="1300000" table:style-name="ce5">
            <text:p>1,300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Commodity Tax</text:p>
          </table:table-cell>
          <table:table-cell office:value-type="float" office:value="153650000" table:style-name="ce4">
            <text:p>153,650,000<text:s/></text:p>
          </table:table-cell>
          <table:table-cell office:value-type="float" office:value="153650000" table:style-name="ce4">
            <text:p>153,650,000<text:s/></text:p>
          </table:table-cell>
          <table:table-cell office:value-type="float" office:value="148388968" table:style-name="ce4">
            <text:p>148,388,968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Securities Transations Tax</text:p>
          </table:table-cell>
          <table:table-cell office:value-type="float" office:value="96363000" table:style-name="ce4">
            <text:p>96,363,000<text:s/></text:p>
          </table:table-cell>
          <table:table-cell office:value-type="float" office:value="126500000" table:style-name="ce4">
            <text:p>126,500,000<text:s/></text:p>
          </table:table-cell>
          <table:table-cell office:value-type="float" office:value="93990479" table:style-name="ce4">
            <text:p>93,990,479<text:s/></text:p>
          </table:table-cell>
          <table:table-cell office:value-type="float" office:value="-30137000" table:style-name="ce5">
            <text:p>-30,137,0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Royalty Ren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6" table:style-name="ce4">
            <text:p>86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Futures Trading Tax</text:p>
          </table:table-cell>
          <table:table-cell office:value-type="float" office:value="5953000" table:style-name="ce4">
            <text:p>5,953,000<text:s/></text:p>
          </table:table-cell>
          <table:table-cell office:value-type="float" office:value="5953000" table:style-name="ce4">
            <text:p>5,953,000<text:s/></text:p>
          </table:table-cell>
          <table:table-cell office:value-type="float" office:value="5859644" table:style-name="ce4">
            <text:p>5,859,644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Tobacco and Alcohol Tax</text:p>
          </table:table-cell>
          <table:table-cell office:value-type="float" office:value="39437000" table:style-name="ce4">
            <text:p>39,437,000<text:s/></text:p>
          </table:table-cell>
          <table:table-cell office:value-type="float" office:value="39437000" table:style-name="ce4">
            <text:p>39,437,000<text:s/></text:p>
          </table:table-cell>
          <table:table-cell office:value-type="float" office:value="35728288" table:style-name="ce4">
            <text:p>35,728,288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1">
            <text:p>Business Tax</text:p>
          </table:table-cell>
          <table:table-cell office:value-type="float" office:value="181179000" table:style-name="ce4">
            <text:p>181,179,000<text:s/></text:p>
          </table:table-cell>
          <table:table-cell office:value-type="float" office:value="181179000" table:style-name="ce4">
            <text:p>181,179,000<text:s/></text:p>
          </table:table-cell>
          <table:table-cell office:value-type="float" office:value="173737156" table:style-name="ce4">
            <text:p>173,737,156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3.Revenues from Fees, fines and Indemnities )</text:p>
          </table:table-cell>
          <table:table-cell office:value-type="float" office:value="115649074" table:style-name="ce4">
            <text:p>115,649,074<text:s/></text:p>
          </table:table-cell>
          <table:table-cell office:value-type="float" office:value="113845908" table:style-name="ce4">
            <text:p>113,845,908<text:s/></text:p>
          </table:table-cell>
          <table:table-cell office:value-type="float" office:value="81034225" table:style-name="ce4">
            <text:p>81,034,225<text:s/></text:p>
          </table:table-cell>
          <table:table-cell office:value-type="float" office:value="1803166" table:style-name="ce5">
            <text:p>1,803,16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Revenue from Fines and Indemnities</text:p>
          </table:table-cell>
          <table:table-cell office:value-type="float" office:value="22156893" table:style-name="ce4">
            <text:p>22,156,893<text:s/></text:p>
          </table:table-cell>
          <table:table-cell office:value-type="float" office:value="51062442" table:style-name="ce4">
            <text:p>51,062,442<text:s/></text:p>
          </table:table-cell>
          <table:table-cell office:value-type="float" office:value="24355549" table:style-name="ce4">
            <text:p>24,355,549<text:s/></text:p>
          </table:table-cell>
          <table:table-cell office:value-type="float" office:value="-28905549" table:style-name="ce5">
            <text:p>-28,905,549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 from Fines and Delay payment Penity</text:p>
          </table:table-cell>
          <table:table-cell office:value-type="float" office:value="19490860" table:style-name="ce4">
            <text:p>19,490,860<text:s/></text:p>
          </table:table-cell>
          <table:table-cell office:value-type="float" office:value="23535747" table:style-name="ce4">
            <text:p>23,535,747<text:s/></text:p>
          </table:table-cell>
          <table:table-cell office:value-type="float" office:value="20851661" table:style-name="ce4">
            <text:p>20,851,661<text:s/></text:p>
          </table:table-cell>
          <table:table-cell office:value-type="float" office:value="-4044887" table:style-name="ce5">
            <text:p>-4,044,887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Confiscation of Assets</text:p>
          </table:table-cell>
          <table:table-cell office:value-type="float" office:value="1646974" table:style-name="ce4">
            <text:p>1,646,974<text:s/></text:p>
          </table:table-cell>
          <table:table-cell office:value-type="float" office:value="1595323" table:style-name="ce4">
            <text:p>1,595,323<text:s/></text:p>
          </table:table-cell>
          <table:table-cell office:value-type="float" office:value="1913731" table:style-name="ce4">
            <text:p>1,913,731<text:s/></text:p>
          </table:table-cell>
          <table:table-cell office:value-type="float" office:value="51651" table:style-name="ce5">
            <text:p>51,651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Revenue from Compensation and Indemnities<text:s/></text:p>
          </table:table-cell>
          <table:table-cell office:value-type="float" office:value="1019059" table:style-name="ce4">
            <text:p>1,019,059<text:s/></text:p>
          </table:table-cell>
          <table:table-cell office:value-type="float" office:value="25931372" table:style-name="ce4">
            <text:p>25,931,372<text:s/></text:p>
          </table:table-cell>
          <table:table-cell office:value-type="float" office:value="1590157" table:style-name="ce4">
            <text:p>1,590,157<text:s/></text:p>
          </table:table-cell>
          <table:table-cell office:value-type="float" office:value="-24912313" table:style-name="ce5">
            <text:p>-24,912,313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Fees</text:p>
          </table:table-cell>
          <table:table-cell office:value-type="float" office:value="93492181" table:style-name="ce4">
            <text:p>93,492,181<text:s/></text:p>
          </table:table-cell>
          <table:table-cell office:value-type="float" office:value="62783466" table:style-name="ce4">
            <text:p>62,783,466<text:s/></text:p>
          </table:table-cell>
          <table:table-cell office:value-type="float" office:value="56678676" table:style-name="ce4">
            <text:p>56,678,676<text:s/></text:p>
          </table:table-cell>
          <table:table-cell office:value-type="float" office:value="30708715" table:style-name="ce5">
            <text:p>30,708,715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Revenue of Administration Fee</text:p>
          </table:table-cell>
          <table:table-cell office:value-type="float" office:value="55545879" table:style-name="ce4">
            <text:p>55,545,879<text:s/></text:p>
          </table:table-cell>
          <table:table-cell office:value-type="float" office:value="21987379" table:style-name="ce4">
            <text:p>21,987,379<text:s/></text:p>
          </table:table-cell>
          <table:table-cell office:value-type="float" office:value="20862104" table:style-name="ce4">
            <text:p>20,862,104<text:s/></text:p>
          </table:table-cell>
          <table:table-cell office:value-type="float" office:value="33558500" table:style-name="ce5">
            <text:p>33,558,50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Revenue of Legislative Fee</text:p>
          </table:table-cell>
          <table:table-cell office:value-type="float" office:value="5802211" table:style-name="ce4">
            <text:p>5,802,211<text:s/></text:p>
          </table:table-cell>
          <table:table-cell office:value-type="float" office:value="8617074" table:style-name="ce4">
            <text:p>8,617,074<text:s/></text:p>
          </table:table-cell>
          <table:table-cell office:value-type="float" office:value="5233514" table:style-name="ce4">
            <text:p>5,233,514<text:s/></text:p>
          </table:table-cell>
          <table:table-cell office:value-type="float" office:value="-2814863" table:style-name="ce5">
            <text:p>-2,814,863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Revenue of Usage Fee</text:p>
          </table:table-cell>
          <table:table-cell office:value-type="float" office:value="32144091" table:style-name="ce4">
            <text:p>32,144,091<text:s/></text:p>
          </table:table-cell>
          <table:table-cell office:value-type="float" office:value="32179013" table:style-name="ce4">
            <text:p>32,179,013<text:s/></text:p>
          </table:table-cell>
          <table:table-cell office:value-type="float" office:value="30583059" table:style-name="ce4">
            <text:p>30,583,059<text:s/></text:p>
          </table:table-cell>
          <table:table-cell office:value-type="float" office:value="-34922" table:style-name="ce5">
            <text:p>-34,922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4.Revenues of Public Properties)</text:p>
          </table:table-cell>
          <table:table-cell office:value-type="float" office:value="73607096" table:style-name="ce4">
            <text:p>73,607,096<text:s/></text:p>
          </table:table-cell>
          <table:table-cell office:value-type="float" office:value="93447235" table:style-name="ce4">
            <text:p>93,447,235<text:s/></text:p>
          </table:table-cell>
          <table:table-cell office:value-type="float" office:value="63996331" table:style-name="ce4">
            <text:p>63,996,331<text:s/></text:p>
          </table:table-cell>
          <table:table-cell office:value-type="float" office:value="-19840139" table:style-name="ce5">
            <text:p>-19,840,139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of Public Properties</text:p>
          </table:table-cell>
          <table:table-cell office:value-type="float" office:value="73607096" table:style-name="ce4">
            <text:p>73,607,096<text:s/></text:p>
          </table:table-cell>
          <table:table-cell office:value-type="float" office:value="93447235" table:style-name="ce4">
            <text:p>93,447,235<text:s/></text:p>
          </table:table-cell>
          <table:table-cell office:value-type="float" office:value="63996331" table:style-name="ce4">
            <text:p>63,996,331<text:s/></text:p>
          </table:table-cell>
          <table:table-cell office:value-type="float" office:value="-19840139" table:style-name="ce5">
            <text:p>-19,840,139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terest Earnings</text:p>
          </table:table-cell>
          <table:table-cell office:value-type="float" office:value="11825424" table:style-name="ce4">
            <text:p>11,825,424<text:s/></text:p>
          </table:table-cell>
          <table:table-cell office:value-type="float" office:value="7666560" table:style-name="ce4">
            <text:p>7,666,560<text:s/></text:p>
          </table:table-cell>
          <table:table-cell office:value-type="float" office:value="7406921" table:style-name="ce4">
            <text:p>7,406,921<text:s/></text:p>
          </table:table-cell>
          <table:table-cell office:value-type="float" office:value="4158864" table:style-name="ce5">
            <text:p>4,158,864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Sales Properties</text:p>
          </table:table-cell>
          <table:table-cell office:value-type="float" office:value="36058363" table:style-name="ce4">
            <text:p>36,058,363<text:s/></text:p>
          </table:table-cell>
          <table:table-cell office:value-type="float" office:value="49963389" table:style-name="ce4">
            <text:p>49,963,389<text:s/></text:p>
          </table:table-cell>
          <table:table-cell office:value-type="float" office:value="21269233" table:style-name="ce4">
            <text:p>21,269,233<text:s/></text:p>
          </table:table-cell>
          <table:table-cell office:value-type="float" office:value="-13905026" table:style-name="ce5">
            <text:p>-13,905,026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Assessing Value of Properties</text:p>
          </table:table-cell>
          <table:table-cell office:value-type="float" office:value="4797062" table:style-name="ce4">
            <text:p>4,797,062<text:s/></text:p>
          </table:table-cell>
          <table:table-cell office:value-type="float" office:value="9766317" table:style-name="ce4">
            <text:p>9,766,317<text:s/></text:p>
          </table:table-cell>
          <table:table-cell office:value-type="float" office:value="6423387" table:style-name="ce4">
            <text:p>6,423,387<text:s/></text:p>
          </table:table-cell>
          <table:table-cell office:value-type="float" office:value="-4969255" table:style-name="ce5">
            <text:p>-4,969,255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Recalled Capital</text:p>
          </table:table-cell>
          <table:table-cell office:value-type="float" office:value="20456772" table:style-name="ce4">
            <text:p>20,456,772<text:s/></text:p>
          </table:table-cell>
          <table:table-cell office:value-type="float" office:value="25656109" table:style-name="ce4">
            <text:p>25,656,109<text:s/></text:p>
          </table:table-cell>
          <table:table-cell office:value-type="float" office:value="28037699" table:style-name="ce4">
            <text:p>28,037,699<text:s/></text:p>
          </table:table-cell>
          <table:table-cell office:value-type="float" office:value="-5199337" table:style-name="ce5">
            <text:p>-5,199,337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Sales Waste Material</text:p>
          </table:table-cell>
          <table:table-cell office:value-type="float" office:value="469475" table:style-name="ce4">
            <text:p>469,475<text:s/></text:p>
          </table:table-cell>
          <table:table-cell office:value-type="float" office:value="394860" table:style-name="ce4">
            <text:p>394,860<text:s/></text:p>
          </table:table-cell>
          <table:table-cell office:value-type="float" office:value="859090" table:style-name="ce4">
            <text:p>859,090<text:s/></text:p>
          </table:table-cell>
          <table:table-cell office:value-type="float" office:value="74615" table:style-name="ce5">
            <text:p>74,615<text:s/>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2.Surplus of Public Enterprises)</text:p>
          </table:table-cell>
          <table:table-cell office:value-type="float" office:value="253311094" table:style-name="ce4">
            <text:p>253,311,094<text:s/></text:p>
          </table:table-cell>
          <table:table-cell office:value-type="float" office:value="260988317" table:style-name="ce4">
            <text:p>260,988,317<text:s/></text:p>
          </table:table-cell>
          <table:table-cell office:value-type="float" office:value="264744709" table:style-name="ce4">
            <text:p>264,744,709<text:s/></text:p>
          </table:table-cell>
          <table:table-cell office:value-type="float" office:value="-7677223" table:style-name="ce5">
            <text:p>-7,677,223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Surplus of Public Enterprises</text:p>
          </table:table-cell>
          <table:table-cell office:value-type="float" office:value="253311094" table:style-name="ce4">
            <text:p>253,311,094<text:s/></text:p>
          </table:table-cell>
          <table:table-cell office:value-type="float" office:value="260988317" table:style-name="ce4">
            <text:p>260,988,317<text:s/></text:p>
          </table:table-cell>
          <table:table-cell office:value-type="float" office:value="264744709" table:style-name="ce4">
            <text:p>264,744,709<text:s/></text:p>
          </table:table-cell>
          <table:table-cell office:value-type="float" office:value="-7677223" table:style-name="ce5">
            <text:p>-7,677,223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Profits of the Enterprise Fund to be paid to the National Treasury</text:p>
          </table:table-cell>
          <table:table-cell office:value-type="float" office:value="204848271" table:style-name="ce4">
            <text:p>204,848,271<text:s/></text:p>
          </table:table-cell>
          <table:table-cell office:value-type="float" office:value="211153495" table:style-name="ce4">
            <text:p>211,153,495<text:s/></text:p>
          </table:table-cell>
          <table:table-cell office:value-type="float" office:value="214822125" table:style-name="ce4">
            <text:p>214,822,125<text:s/></text:p>
          </table:table-cell>
          <table:table-cell office:value-type="float" office:value="-6305224" table:style-name="ce5">
            <text:p>-6,305,224<text:s/></text:p>
          </table:table-cell>
          <table:table-cell table:number-columns-repeated="16376" table:style-name="ce8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The Amount of other Special Fund to be paid to the National Treasury</text:p>
          </table:table-cell>
          <table:table-cell office:value-type="float" office:value="24073512" table:style-name="ce4">
            <text:p>24,073,512<text:s/></text:p>
          </table:table-cell>
          <table:table-cell office:value-type="float" office:value="24637872" table:style-name="ce4">
            <text:p>24,637,872<text:s/></text:p>
          </table:table-cell>
          <table:table-cell office:value-type="float" office:value="23238089" table:style-name="ce4">
            <text:p>23,238,089<text:s/></text:p>
          </table:table-cell>
          <table:table-cell office:value-type="float" office:value="-564360" table:style-name="ce5">
            <text:p>-564,36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Investment Rrvenue</text:p>
          </table:table-cell>
          <table:table-cell office:value-type="float" office:value="24389311" table:style-name="ce4">
            <text:p>24,389,311<text:s/></text:p>
          </table:table-cell>
          <table:table-cell office:value-type="float" office:value="25196950" table:style-name="ce4">
            <text:p>25,196,950<text:s/></text:p>
          </table:table-cell>
          <table:table-cell office:value-type="float" office:value="26684495" table:style-name="ce4">
            <text:p>26,684,495<text:s/></text:p>
          </table:table-cell>
          <table:table-cell office:value-type="float" office:value="-807639" table:style-name="ce5">
            <text:p>-807,639<text:s/>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5.Revenues from others)</text:p>
          </table:table-cell>
          <table:table-cell office:value-type="float" office:value="10405794" table:style-name="ce4">
            <text:p>10,405,794<text:s/></text:p>
          </table:table-cell>
          <table:table-cell office:value-type="float" office:value="11050184" table:style-name="ce4">
            <text:p>11,050,184<text:s/></text:p>
          </table:table-cell>
          <table:table-cell office:value-type="float" office:value="58135528" table:style-name="ce4">
            <text:p>58,135,528<text:s/></text:p>
          </table:table-cell>
          <table:table-cell office:value-type="float" office:value="-644390" table:style-name="ce5">
            <text:p>-644,39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Revenues from Donations and Gif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Revenues from Donations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text:s/></text:p>
          </table:table-cell>
          <table:table-cell office:value-type="string" table:style-name="ce5">
            <text:p>-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from others</text:p>
          </table:table-cell>
          <table:table-cell office:value-type="float" office:value="10405794" table:style-name="ce4">
            <text:p>10,405,794<text:s/></text:p>
          </table:table-cell>
          <table:table-cell office:value-type="float" office:value="11050184" table:style-name="ce4">
            <text:p>11,050,184<text:s/></text:p>
          </table:table-cell>
          <table:table-cell office:value-type="float" office:value="58135527" table:style-name="ce4">
            <text:p>58,135,527<text:s/></text:p>
          </table:table-cell>
          <table:table-cell office:value-type="float" office:value="-644390" table:style-name="ce5">
            <text:p>-644,390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Tuition Revenue</text:p>
          </table:table-cell>
          <table:table-cell office:value-type="float" office:value="130631" table:style-name="ce4">
            <text:p>130,631<text:s/></text:p>
          </table:table-cell>
          <table:table-cell office:value-type="float" office:value="133239" table:style-name="ce4">
            <text:p>133,239<text:s/></text:p>
          </table:table-cell>
          <table:table-cell office:value-type="float" office:value="125126" table:style-name="ce4">
            <text:p>125,126<text:s/></text:p>
          </table:table-cell>
          <table:table-cell office:value-type="float" office:value="-2608" table:style-name="ce5">
            <text:p>-2,608<text:s/></text:p>
          </table:table-cell>
          <table:table-cell table:number-columns-repeated="16376" table:style-name="ce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Miscellaneous Revenues</text:p>
          </table:table-cell>
          <table:table-cell office:value-type="float" office:value="10275163" table:style-name="ce4">
            <text:p>10,275,163<text:s/></text:p>
          </table:table-cell>
          <table:table-cell office:value-type="float" office:value="10916945" table:style-name="ce4">
            <text:p>10,916,945<text:s/></text:p>
          </table:table-cell>
          <table:table-cell office:value-type="float" office:value="58010402" table:style-name="ce4">
            <text:p>58,010,402<text:s/></text:p>
          </table:table-cell>
          <table:table-cell office:value-type="float" office:value="-641782" table:style-name="ce5">
            <text:p>-641,782<text:s/></text:p>
          </table:table-cell>
          <table:table-cell table:number-columns-repeated="16376" table:style-name="ce8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8:12Z</dc:date>
    <meta:print-date>2012-09-05T14:54:52Z</meta:print-date>
  </office:meta>
</office:document-meta>
</file>